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3pt" style:font-size-asian="13pt" style:font-size-complex="13pt"/>
    </style:style>
    <style:style style:name="P2" style:family="paragraph" style:parent-style-name="Standard">
      <style:paragraph-properties fo:line-height="150%"/>
      <style:text-properties style:font-name="Arial" fo:font-size="13pt" fo:font-weight="bold" style:font-size-asian="13pt" style:font-weight-asian="bold" style:font-size-complex="13pt" style:font-weight-complex="bold"/>
    </style:style>
    <style:style style:name="P3" style:family="paragraph" style:parent-style-name="Standard">
      <style:paragraph-properties fo:line-height="150%"/>
      <style:text-properties style:font-name="Arial" fo:font-size="13pt" fo:font-weight="normal" style:font-size-asian="13pt" style:font-weight-asian="normal" style:font-size-complex="13pt" style:font-weight-complex="normal"/>
    </style:style>
    <style:style style:name="P4" style:family="paragraph" style:parent-style-name="Standard">
      <style:paragraph-properties fo:line-height="150%"/>
      <style:text-properties style:font-name="Arial" fo:font-size="13pt" fo:font-weight="normal" style:font-size-asian="13pt" style:font-weight-asian="normal" style:font-size-complex="13pt" style:font-weight-complex="normal"/>
    </style:style>
    <style:style style:name="P5" style:family="paragraph" style:parent-style-name="Standard">
      <style:paragraph-properties fo:line-height="150%"/>
      <style:text-properties style:font-name="Arial" fo:font-size="13pt" fo:font-weight="bold" style:font-size-asian="13pt" style:font-weight-asian="bold" style:font-size-complex="13pt" style:font-weight-complex="bold"/>
    </style:style>
    <style:style style:name="P6" style:family="paragraph" style:parent-style-name="Standard">
      <style:paragraph-properties fo:line-height="150%"/>
      <style:text-properties style:font-name="Arial" fo:font-size="13pt" style:font-size-asian="13pt" style:font-size-complex="13pt"/>
    </style:style>
    <style:style style:name="P7" style:family="paragraph" style:parent-style-name="Standard">
      <style:paragraph-properties fo:line-height="150%" fo:break-before="page"/>
      <style:text-properties style:font-name="Arial" fo:font-size="13pt" style:font-size-asian="13pt" style:font-size-complex="13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wenty-fifth Sunday after Pentecost</text:p>
      <text:p text:style-name="P3">The Collect and psalms will be read from The Episcopal Church Book of Common Prayer</text:p>
      <text:p text:style-name="P3">The Old Testament, Epistle and Gospel will be read from the Modern English Version Bible</text:p>
      <text:p text:style-name="P1"/>
      <text:p text:style-name="P1"><text:span text:style-name="T1">The Collect:</text:span> O God, whose blessed Son came into the world that he might destroy the works of the devil and make us children of God and heirs of eternal life: Grant that, having this hope, we may purify ourselves as he is pure; that, when he comes again with power and great glory, we may be made like him in his eternal and glorious kingdom; where he lives and reigns with you and the Holy Spirit, one God, for ever and ever. <text:span text:style-name="T1">Amen.</text:span></text:p>
      <text:p text:style-name="P1"/>
      <text:p text:style-name="P2">Track 1 Old Testament: Ruth 3:1-5; 4:13-17</text:p>
      <text:p text:style-name="P1">One day Naomi her mother-in-law said to her, “My daughter, why should I not find a home that will be good for you? Now is not Boaz our relative, with whose young women you have been working? Tonight he winnows barley on the threshing floor. Now wash and anoint yourself, and put on your best clothes. Then go down to the threshing floor, but do not let the man know you are there until he has finished eating and drinking. When he lies down, notice the place where he is lying. Go in and uncover his feet and lie down. He will tell you what you will do.”</text:p>
      <text:p text:style-name="P1"/>
      <text:p text:style-name="P1">She said to her, “All that you say to me I will do.” So she went down to the threshing floor and did all that her mother-in-law had instructed.</text:p>
      <text:p text:style-name="P1"/>
      <text:p text:style-name="P1">So Boaz took Ruth, and she became his wife. When they came together, the Lord enabled her to conceive, and she bore a son. Then the women said to Naomi, “Blessed be the Lord, who has not left you without a redeemer. May he become famous in Israel! He will be a comfort for your soul and support you in your old age. For your daughter-in-law, who loves you and who is better to you than seven sons, has given birth to him.”</text:p>
      <text:p text:style-name="P1"/>
      <text:p text:style-name="P1">Then Naomi took the child, laid him on her lap, and became his nurse. The neighbor women gave him a name, saying, “A son has been born to Naomi!” And they named him Obed. He was the father of Jesse, the father of David.</text:p>
      <text:p text:style-name="P2">Hear what the Spirit is saying to God's people</text:p>
      <text:p text:style-name="P2"><text:soft-page-break/>Track 1 Psalm: Psalm 127</text:p>
      <text:p text:style-name="P1">1 Unless the Lord builds the house, * their labor is in vain who build it.</text:p>
      <text:p text:style-name="P1">2 Unless the Lord watches over the city, * in vain the watchman keeps his vigil.</text:p>
      <text:p text:style-name="P1">3 It is in vain that you rise so early and go to bed so late; * vain, too, to eat the bread of toil, <text:s/>for he gives to his beloved sleep.</text:p>
      <text:p text:style-name="P1">4 Children are a heritage from the Lord, * and the fruit of the womb is a gift.</text:p>
      <text:p text:style-name="P1">5 Like arrows in the hand of a warrior * are the children of one’s youth.</text:p>
      <text:p text:style-name="P1">6 Happy is the man who has his quiver full of them! * he shall not be put to shame when he contends with his enemies in the gate.</text:p>
      <text:p text:style-name="P1"/>
      <text:p text:style-name="P1"/>
      <text:p text:style-name="P2">Track 2 Old Testament: 1 Kings 17:8-16</text:p>
      <text:p text:style-name="P1">The word of the Lord came to him, saying, “Arise, go to Zarephath, which belongs to Sidon, and live there. I have commanded a widow there to provide for you.” So he got up and went to Zarephath, and when he came to the gate of the city, a widow was there gathering sticks. He called to her and said, “Please get a small cup of water for me to drink.” As she was going to get it, he called to her and said, “Please bring me a morsel of bread in your hand.”</text:p>
      <text:p text:style-name="P1"/>
      <text:p text:style-name="P1">She said, “As the Lord your God lives, I do not have bread, but only a handful of meal in a barrel and a little oil in a jar. I am gathering two sticks, that I can go in and make it for me and my son, so we may eat it and die.”</text:p>
      <text:p text:style-name="P1"/>
      <text:p text:style-name="P1">Elijah said to her, “Do not fear; go and do as you have said, but make a little cake for me first, and bring it to me, and afterward, make some for your son and you, for thus says the Lord God of Israel: The barrel of meal will not run out, nor will the jar of oil empty, until the day that the Lord sends rain upon the earth.”</text:p>
      <text:p text:style-name="P1"/>
      <text:p text:style-name="P1">She went and did what Elijah told her to do, and she, he, and her household ate many days. The barrel of meal did not run out, nor did the jar of oil empty, according to the word of the Lord, which He spoke by Elijah.</text:p>
      <text:p text:style-name="P2">Hear what the Spirit is saying to God's people</text:p>
      <text:p text:style-name="P2"/>
      <text:p text:style-name="P2"><text:soft-page-break/>Track 2 Psalm: Psalm 146</text:p>
      <text:p text:style-name="P1">1 Hallelujah! Praise the Lord, O my soul! * I will praise the Lord as long as I live; I will sing praises to my God while I have my being.</text:p>
      <text:p text:style-name="P1">2 Put not your trust in rulers, nor in any child of earth, * for there is no help in them.</text:p>
      <text:p text:style-name="P1">3 When they breathe their last, they return to earth, * and in that day their thoughts perish.</text:p>
      <text:p text:style-name="P1">4 Happy are they who have the God of Jacob for their help! * whose hope is in the Lord their God;</text:p>
      <text:p text:style-name="P1">5 Who made heaven and earth, the seas, and all that is in them; * who keeps his promise for ever;</text:p>
      <text:p text:style-name="P1">6 Who gives justice to those who are oppressed, * and food to those who hunger.</text:p>
      <text:p text:style-name="P1">7 The Lord sets the prisoners free; the Lord opens the eyes of the blind; * the Lord lifts up those who are bowed down;</text:p>
      <text:p text:style-name="P1">8 The Lord loves the righteous; the Lord cares for the stranger; * he sustains the orphan and widow, but frustrates the way of the wicked.</text:p>
      <text:p text:style-name="P1">9 The Lord shall reign for ever, * your God, O Zion, throughout all generations. Hallelujah!</text:p>
      <text:p text:style-name="P1"/>
      <text:p text:style-name="P2">Epistle: Hebrews 9:24-28</text:p>
      <text:p text:style-name="P1">For Christ did not enter holy places made with hands, which are patterned after the true one, but into heaven itself, now to appear in the presence of God for us. Nor did He enter to offer Himself often, as the high priest enters the Most Holy Place every year with blood that is not his own. For then He would have had to suffer repeatedly since the world was created, but now He has appeared once at the end of the ages to put away sin by sacrificing Himself. As it is appointed for men to die once, but after this comes the judgment, so Christ was offered once to bear the sins of many, and He will appear a second time, not to bear sin but to save those who eagerly wait for Him. </text:p>
      <text:p text:style-name="P2">Hear what the Spirit is saying to God's people</text:p>
      <text:p text:style-name="P2"/>
      <text:p text:style-name="P2">Gospel: Mark 12:38-44 </text:p>
      <text:p text:style-name="P1">He said to them in His teaching, “Beware of the scribes, who love to go about in long robes and love greetings in the marketplaces, and the prominent seats in the synagogues, and the places of honor at banquets, who devour widows’ houses and for a pretense make long prayers. They will receive greater condemnation.”</text:p>
      <text:p text:style-name="P1"><text:soft-page-break/>Jesus sat opposite the treasury and saw how the people put money into the treasury. Many who were rich put in much. But a certain poor widow came and put in two mites, which make a farthing.</text:p>
      <text:p text:style-name="P1"/>
      <text:p text:style-name="P1">He called His disciples to Him and said to them, “Truly I say to you, this poor widow has put in more than all those who are contributing to the treasury. They all contributed out of their abundance. But she, out of her poverty, put in all that she had, her entire livelihood.”</text:p>
      <text:p text:style-name="P2">The Gospel of the Lord</text:p>
      <text:p text:style-name="P1"/>
      <text:p text:style-name="P1"/>
      <text:p text:style-name="P2">On November 14 we celebrate the life of Samuel Seabury, First American Bishop. Read from A Great Cloud of Witnesses.</text:p>
      <text:p text:style-name="P1"/>
      <text:p text:style-name="P1">Samuel Seabury, the first Bishop of The Episcopal Church, was born in Groton, Connecticut, November 30, 1729. After ordination in England in 1753, he was assigned, as a missionary of the Society for the Propagation of the Gospel, to Christ Church, New Brunswick, New Jersey. In 1757, he became rector of Grace Church, Jamaica, Long Island, and in 1766, rector of St. Peter’s, Westchester County. During the American Revolution, he remained loyal to the British crown and served as a chaplain in the British army.</text:p>
      <text:p text:style-name="P1"/>
      <text:p text:style-name="P1">After the Revolution, a secret meeting of Connecticut clergymen in Woodbury, held on March 25, 1783, named Seabury or the Rev. Jeremiah Leaming, whichever would be able or willing, to seek episcopal consecration in England. Leaming declined; Seabury accepted, and sailed for England.</text:p>
      <text:p text:style-name="P1"/>
      <text:p text:style-name="P1">After a year of negotiation, Seabury found it impossible to obtain episcopal orders from the Church of England because, as an American citizen, he could not swear allegiance to the crown. He then turned to the Non–juring bishops of The Episcopal Church in Scotland. On November 14, 1784, in Aberdeen, he was consecrated by the Bishop and the Bishop Coadjutor of Aberdeen and the Bishop of Ross and Caithness, in the presence of a number of the clergy and laity.</text:p>
      <text:p text:style-name="P1"/>
      <text:p text:style-name="P1"><text:soft-page-break/>On his return home, Seabury was recognized as Bishop of Connecticut in Convocation on August 3, 1785, at Middletown. With Bishop William White, he was active in the organization of The Episcopal Church at the General Convention of 1789. With the support of William Smith of Maryland, William Smith of Rhode Island, William White of Pennsylvania, and Samuel Parker of Boston, Seabury kept his promise, made in a concordat with the Scottish bishops, to persuade the American Church to adopt the Scottish form for the celebration of the Holy Eucharist.</text:p>
      <text:p text:style-name="P1"/>
      <text:p text:style-name="P1">In 1790, Seabury became responsible for episcopal oversight of the churches in Rhode Island; and, at the General Convention of 1792, he participated in the first consecration of a bishop on American soil, that of John Claggett of Maryland. Seabury died on February 25, 1796, and is buried beneath St. James’ Church, New London.</text:p>
      <text:p text:style-name="P1"/>
      <text:p text:style-name="P1"><text:span text:style-name="T1">Let us pray:</text:span> We give you thanks, O Lord our God, for your goodness in bestowing upon this Church the gift of the episcopate, which we celebrate in this remembrance of the consecration of Samuel Seabury; and we pray that, joined together in unity with our bishops and nourished by your holy Sacraments, we may proclaim the Gospel of redemption with apostolic zeal; through Jesus Christ our Lord, who lives and reigns with you and the Holy Spirit, one God, now and for ever. <text:span text:style-name="T1">Amen.</text:span></text:p>
      <text:p text:style-name="P1"><text:span text:style-name="T1"/></text:p>
      <text:p text:style-name="P1"><text:span text:style-name="T1"/></text:p>
      <text:p text:style-name="P7"><text:span text:style-name="T1"/></text:p>
      <text:p text:style-name="P3">Twenty-fifth Sunday after Pentecost</text:p>
      <text:p text:style-name="P3">The Collect and psalms will be read from The Episcopal Church Book of Common Prayer</text:p>
      <text:p text:style-name="P3">The Old Testament, Epistle and Gospel will be read from the Modern English Version Bible</text:p>
      <text:p text:style-name="P3"/>
      <text:p text:style-name="P3">The Collect: O God, whose blessed Son came into the world that he might destroy the works of the devil and make us children of God and heirs of eternal life: Grant that, having this hope, we may purify ourselves as he is pure; that, when he comes again with power and great glory, we may be made like him in his eternal and glorious kingdom; where he lives and reigns with you and the Holy Spirit, one God, for ever and ever. Amen.</text:p>
      <text:p text:style-name="P3"/>
      <text:p text:style-name="P3">Track 1 Old Testament: Ruth 3:1-5; 4:13-17</text:p>
      <text:p text:style-name="P3">Track 1 Psalm: Psalm 127</text:p>
      <text:p text:style-name="P3">Track 2 Old Testament: 1 Kings 17:8-16</text:p>
      <text:p text:style-name="P3">Track 2 Psalm: Psalm 146</text:p>
      <text:p text:style-name="P3">Epistle: Hebrews 9:24-28</text:p>
      <text:p text:style-name="P3">Gospel: Mark 12:38-44</text:p>
      <text:p text:style-name="P3">On November 14 we celebrate the life of Samuel Seabury, First American Bishop. Read from A Great Cloud of Witnesses.</text:p>
      <text:p text:style-name="P3">For a copy of today's text in a PDF click here.</text:p>
      <text:p text:style-name="P3"/>
      <text:p text:style-name="P3"/>
      <text:p text:style-name="P3">Unless the Lord builds the house, * their labor is in vain who build it. Psalm 127:1</text:p>
      <text:p text:style-name="P3"/>
      <text:p text:style-name="P3">DSC_1385 2015-04-20 Pittock Mansion Portlan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6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 Potter</meta:initial-creator>
    <meta:creation-date>2024-11-04T09:53:57.76</meta:creation-date>
    <dc:date>2024-11-06T11:23:07.20</dc:date>
    <dc:creator>Tom Potter</dc:creator>
    <meta:editing-duration>PT3H51M47S</meta:editing-duration>
    <meta:editing-cycles>8</meta:editing-cycles>
    <meta:generator>OpenOffice/4.1.15$Win32 OpenOffice.org_project/4115m2$Build-9813</meta:generator>
    <meta:document-statistic meta:table-count="0" meta:image-count="0" meta:object-count="0" meta:page-count="6" meta:paragraph-count="62" meta:word-count="1970" meta:character-count="10344"/>
  </office:meta>
</office:document-meta>
</file>